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Joanna MT" svg:font-family="'Joanna MT'"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center" style:justify-single-word="false"/>
      <style:text-properties style:font-name="Joanna MT" fo:font-size="12pt" style:text-underline-style="solid" style:text-underline-width="auto" style:text-underline-color="font-color" fo:font-weight="bold" style:font-size-asian="12pt" style:font-size-complex="12pt"/>
    </style:style>
    <style:style style:name="P2" style:family="paragraph" style:parent-style-name="Text_20_body">
      <style:paragraph-properties fo:line-height="150%" fo:text-align="start" style:justify-single-word="false"/>
      <style:text-properties style:font-name="Joanna MT"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Text_20_body">
      <style:paragraph-properties fo:line-height="150%"/>
    </style:style>
    <style:style style:name="P4" style:family="paragraph" style:parent-style-name="Text_20_body">
      <style:paragraph-properties fo:line-height="150%"/>
      <style:text-properties style:font-name="Joanna MT" fo:font-size="12pt" style:font-size-asian="12pt" style:font-size-complex="12pt"/>
    </style:style>
    <style:style style:name="P5" style:family="paragraph" style:parent-style-name="Text_20_body">
      <style:paragraph-properties fo:line-height="150%"/>
      <style:text-properties style:font-name="Joanna MT"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Text_20_body" style:list-style-name="L1">
      <style:paragraph-properties fo:margin-top="0cm" fo:margin-bottom="0.499cm" fo:line-height="150%"/>
      <style:text-properties style:font-name="Joanna MT" fo:font-size="12pt" style:font-size-asian="12pt" style:font-size-complex="12pt"/>
    </style:style>
    <style:style style:name="P7" style:family="paragraph" style:parent-style-name="Text_20_body" style:list-style-name="L2">
      <style:paragraph-properties fo:line-height="150%"/>
      <style:text-properties style:font-name="Joanna MT" fo:font-size="12pt" fo:font-style="normal" style:font-size-asian="12pt" style:font-style-asian="normal" style:font-size-complex="12pt" style:font-style-complex="normal"/>
    </style:style>
    <style:style style:name="P8" style:family="paragraph" style:parent-style-name="Text_20_body" style:list-style-name="L2">
      <style:paragraph-properties fo:margin-left="0cm" fo:margin-right="0cm" fo:line-height="150%" fo:text-indent="0cm" style:auto-text-indent="false"/>
      <style:text-properties style:font-name="Joanna MT" fo:font-size="12pt" style:font-size-asian="12pt" style:font-size-complex="12pt"/>
    </style:style>
    <style:style style:name="P9" style:family="paragraph" style:parent-style-name="Text_20_body" style:list-style-name="L2">
      <style:paragraph-properties fo:line-height="150%"/>
      <style:text-properties style:font-name="Joanna MT" fo:font-size="12pt" style:font-size-asian="12pt" style:font-size-complex="12pt"/>
    </style:style>
    <style:style style:name="P10" style:family="paragraph" style:parent-style-name="Text_20_body">
      <style:paragraph-properties fo:line-height="150%"/>
      <style:text-properties style:font-name="Joanna MT" fo:font-size="12pt" fo:font-style="normal" fo:font-weight="bold" style:font-size-asian="12pt" style:font-style-asian="normal" style:font-size-complex="12pt" style:font-style-complex="normal"/>
    </style:style>
    <style:style style:name="P11" style:family="paragraph" style:parent-style-name="Text_20_body" style:list-style-name="L3">
      <style:paragraph-properties fo:margin-left="0cm" fo:margin-right="0cm" fo:line-height="150%" fo:text-indent="0cm" style:auto-text-indent="false"/>
      <style:text-properties style:font-name="Joanna MT" fo:font-size="12pt" style:font-size-asian="12pt" style:font-size-complex="12pt"/>
    </style:style>
    <style:style style:name="P12" style:family="paragraph" style:parent-style-name="Text_20_body" style:list-style-name="L3">
      <style:paragraph-properties fo:margin-left="0cm" fo:margin-right="0cm" fo:line-height="150%" fo:text-indent="0cm" style:auto-text-indent="false"/>
    </style:style>
    <style:style style:name="P13" style:family="paragraph" style:parent-style-name="Text_20_body">
      <style:paragraph-properties fo:line-height="150%"/>
      <style:text-properties style:font-name="Joanna MT" fo:font-size="12pt" fo:language="en" fo:country="US" fo:font-style="normal" fo:font-weight="bold" style:font-size-asian="12pt" style:font-style-asian="normal" style:font-weight-asian="bold" style:font-size-complex="12pt" style:font-style-complex="normal" style:font-weight-complex="bold"/>
    </style:style>
    <style:style style:name="P14" style:family="paragraph" style:parent-style-name="Text_20_body" style:list-style-name="L4">
      <style:paragraph-properties fo:margin-top="0cm" fo:margin-bottom="0.499cm" fo:line-height="150%"/>
      <style:text-properties style:font-name="Joanna MT" fo:font-size="12pt" fo:language="en" fo:country="US" fo:font-weight="bold" style:font-size-asian="12pt" style:font-size-complex="12pt"/>
    </style:style>
    <style:style style:name="P15" style:family="paragraph" style:parent-style-name="Text_20_body">
      <style:paragraph-properties fo:margin-left="2.54cm" fo:margin-right="0cm" fo:line-height="150%" fo:text-indent="0cm" style:auto-text-indent="false"/>
      <style:text-properties style:font-name="Joanna MT" fo:font-size="12pt" fo:language="en" fo:country="US" style:font-size-asian="12pt" style:font-size-complex="12pt"/>
    </style:style>
    <style:style style:name="P16" style:family="paragraph" style:parent-style-name="Text_20_body" style:list-style-name="L5">
      <style:paragraph-properties fo:margin-top="0cm" fo:margin-bottom="0.499cm" fo:line-height="150%"/>
      <style:text-properties style:font-name="Joanna MT" fo:font-size="12pt" style:font-size-asian="12pt" style:font-size-complex="12pt"/>
    </style:style>
    <style:style style:name="P17" style:family="paragraph" style:parent-style-name="Text_20_body" style:list-style-name="L6">
      <style:paragraph-properties fo:margin-top="0cm" fo:margin-bottom="0.499cm" fo:line-height="150%"/>
      <style:text-properties style:font-name="Joanna MT" fo:font-size="12pt" style:font-size-asian="12pt" style:font-size-complex="12pt"/>
    </style:style>
    <style:style style:name="P18" style:family="paragraph" style:parent-style-name="Text_20_body" style:list-style-name="L7">
      <style:paragraph-properties fo:margin-top="0cm" fo:margin-bottom="0.499cm" fo:line-height="150%"/>
      <style:text-properties style:font-name="Joanna MT" fo:font-size="12pt" style:font-size-asian="12pt" style:font-size-complex="12pt"/>
    </style:style>
    <style:style style:name="P19" style:family="paragraph" style:parent-style-name="Text_20_body" style:list-style-name="L8">
      <style:paragraph-properties fo:margin-top="0cm" fo:margin-bottom="0.499cm" fo:line-height="150%"/>
      <style:text-properties style:font-name="Joanna MT" fo:font-size="12pt" style:font-size-asian="12pt" style:font-size-complex="12pt"/>
    </style:style>
    <style:style style:name="P20" style:family="paragraph" style:parent-style-name="Text_20_body">
      <style:paragraph-properties fo:margin-left="1.27cm" fo:margin-right="0cm" fo:line-height="150%" fo:text-indent="0cm" style:auto-text-indent="false"/>
      <style:text-properties style:font-name="Joanna MT" fo:font-size="12pt" fo:language="en" fo:country="US" style:font-size-asian="12pt" style:font-size-complex="12pt"/>
    </style:style>
    <style:style style:name="P21" style:family="paragraph" style:parent-style-name="Text_20_body" style:list-style-name="L9">
      <style:paragraph-properties fo:margin-top="0cm" fo:margin-bottom="0.499cm" fo:line-height="150%"/>
      <style:text-properties style:font-name="Joanna MT" fo:font-size="12pt" style:font-size-asian="12pt" style:font-size-complex="12pt"/>
    </style:style>
    <style:style style:name="P22" style:family="paragraph" style:parent-style-name="Text_20_body" style:list-style-name="L10">
      <style:paragraph-properties fo:margin-top="0cm" fo:margin-bottom="0.499cm" fo:line-height="150%"/>
      <style:text-properties style:font-name="Joanna MT" fo:font-size="12pt" style:font-size-asian="12pt" style:font-size-complex="12pt"/>
    </style:style>
    <style:style style:name="P23" style:family="paragraph" style:parent-style-name="Text_20_body" style:list-style-name="L11">
      <style:paragraph-properties fo:margin-top="0cm" fo:margin-bottom="0.499cm" fo:line-height="150%"/>
      <style:text-properties style:font-name="Joanna MT" fo:font-size="12pt" fo:language="en" fo:country="US" fo:font-weight="bold" style:font-size-asian="12pt" style:font-size-complex="12pt"/>
    </style:style>
    <style:style style:name="P24" style:family="paragraph" style:parent-style-name="Text_20_body" style:list-style-name="L12">
      <style:paragraph-properties fo:margin-top="0cm" fo:margin-bottom="0.499cm" fo:line-height="150%"/>
      <style:text-properties style:font-name="Joanna MT" fo:font-size="12pt" style:font-size-asian="12pt" style:font-size-complex="12pt"/>
    </style:style>
    <style:style style:name="P25" style:family="paragraph" style:parent-style-name="Text_20_body">
      <style:paragraph-properties fo:line-height="150%" fo:text-align="center" style:justify-single-word="false"/>
      <style:text-properties style:font-name="Joanna MT" fo:font-size="12pt" fo:language="en" fo:country="US" style:text-underline-style="solid" style:text-underline-width="auto" style:text-underline-color="font-color" fo:font-weight="bold" style:font-size-asian="12pt" style:font-size-complex="12pt"/>
    </style:style>
    <style:style style:name="P26" style:family="paragraph" style:parent-style-name="Text_20_body">
      <style:paragraph-properties fo:line-height="150%" fo:text-align="center" style:justify-single-word="false"/>
      <style:text-properties style:font-name="Joanna MT" fo:font-size="12pt" fo:language="en" fo:country="US" fo:font-weight="bold" style:font-size-asian="12pt" style:font-size-complex="12pt"/>
    </style:style>
    <style:style style:name="P27" style:family="paragraph" style:parent-style-name="Text_20_body">
      <style:paragraph-properties fo:line-height="150%" fo:text-align="center" style:justify-single-word="false"/>
      <style:text-properties style:font-name="Joanna MT" fo:font-size="12pt" fo:language="en" fo:country="US" fo:font-style="italic" style:font-size-asian="12pt" style:font-size-complex="12pt"/>
    </style:style>
    <style:style style:name="P28" style:family="paragraph" style:parent-style-name="Text_20_body">
      <style:paragraph-properties fo:padding="0.049cm" fo:border="0.035cm solid #000000"/>
      <style:text-properties style:font-name="Joanna MT" fo:font-size="12pt" fo:language="en" fo:country="US" fo:font-weight="bold" style:font-size-asian="12pt" style:font-size-complex="12pt"/>
    </style:style>
    <style:style style:name="P29" style:family="paragraph" style:parent-style-name="Text_20_body">
      <style:paragraph-properties fo:padding="0.049cm" fo:border="0.035cm solid #000000"/>
      <style:text-properties style:font-name="Joanna MT" fo:font-size="12pt" fo:language="en" fo:country="US" style:font-size-asian="12pt" style:font-size-complex="12pt"/>
    </style:style>
    <style:style style:name="P30" style:family="paragraph" style:parent-style-name="Text_20_body">
      <style:paragraph-properties fo:line-height="150%" fo:text-align="center" style:justify-single-word="false"/>
      <style:text-properties style:font-name="Joanna MT" fo:font-size="12pt" fo:language="en" fo:country="US" style:font-size-asian="12pt" style:font-size-complex="12pt"/>
    </style:style>
    <style:style style:name="P31" style:family="paragraph" style:parent-style-name="Text_20_body">
      <style:paragraph-properties fo:line-height="150%" fo:text-align="center" style:justify-single-word="false" fo:padding="0cm" fo:border="none"/>
      <style:text-properties style:font-name="Joanna MT" fo:font-size="12pt" fo:language="en" fo:country="US" style:font-size-asian="12pt" style:font-size-complex="12pt"/>
    </style:style>
    <style:style style:name="P32" style:family="paragraph" style:parent-style-name="Text_20_body">
      <style:paragraph-properties fo:line-height="150%"/>
      <style:text-properties style:font-name="Joanna MT" fo:font-size="12pt" fo:language="en" fo:country="US" fo:font-weight="bold" style:font-size-asian="12pt" style:font-size-complex="12pt"/>
    </style:style>
    <style:style style:name="P33" style:family="paragraph" style:parent-style-name="Text_20_body">
      <style:paragraph-properties fo:margin-top="0cm" fo:margin-bottom="0cm"/>
      <style:text-properties style:font-name="Joanna MT" fo:font-size="12pt" style:font-size-asian="12pt" style:font-size-complex="12pt"/>
    </style:style>
    <style:style style:name="T1" style:family="text">
      <style:text-properties style:font-name="Joanna MT" fo:font-size="12pt" style:font-size-asian="12pt" style:font-size-complex="12pt"/>
    </style:style>
    <style:style style:name="T2" style:family="text">
      <style:text-properties style:font-name="Joanna MT" fo:font-size="12pt" style:font-size-asian="12pt" style:font-size-complex="12pt"/>
    </style:style>
    <style:style style:name="T3" style:family="text">
      <style:text-properties fo:font-weight="bold"/>
    </style:style>
    <style:style style:name="T4" style:family="text">
      <style:text-properties fo:language="en" fo:country="US"/>
    </style:style>
    <style:style style:name="T5" style:family="text">
      <style:text-properties style:font-name="Joanna MT" fo:font-size="12pt" fo:font-weight="bold" style:font-size-asian="12pt" style:font-size-complex="12pt"/>
    </style:style>
    <style:style style:name="T6" style:family="text">
      <style:text-properties style:font-name="Joanna MT" fo:font-size="12pt" fo:language="en" fo:country="US" style:font-size-asian="12pt" style:font-size-complex="12pt"/>
    </style:style>
    <style:style style:name="T7" style:family="text">
      <style:text-properties fo:language="en" fo:country="US" fo:font-weight="bold"/>
    </style:style>
    <style:style style:name="T8" style:family="text">
      <style:text-properties style:text-position="33% 80%" fo:language="en" fo:country="US" fo:font-weight="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chaeologists as Detectives</text:p>
      <text:p text:style-name="P2">Introduction</text:p>
      <text:p text:style-name="P3"><text:span text:style-name="T1">This material focuses on Key Stage 1 and 2 students. It also tries to bring together the information that students have learned at this stage regarding various time periods in London with information that the Prescot Street site, as well as the coordinating website (</text:span><text:a xlink:type="simple" xlink:href="http://www.lparchaeology.com/prescot"><text:span text:style-name="T2">www.lparchaeology.com/prescot</text:span></text:a><text:span text:style-name="T1">), can provide. </text:span></text:p>
      <text:p text:style-name="P4">The Prescot Street site already has a link and reference to this subject so educators and students are able to reference back to the website if they need additional information or if the educator chooses to make it a multi-media lesson. The concept of looking at the archaeologist as a detective covers areas of both history and science. The students are able to learn about concepts of archeology while comparing them to types of procedures that detectives would follow, such as following a line of clues and reasoning to come to a conclusion</text:p>
      <text:p text:style-name="P4"/>
      <text:p text:style-name="P5">Main Objective</text:p>
      <text:p text:style-name="P4">To use this material in their classrooms to help further students’ understanding of history as well as the use of archeology as a connection between history and science at the Key Stage 1 and 2 level.</text:p>
      <text:p text:style-name="P4"/>
      <text:p text:style-name="P5">Themes</text:p>
      <text:list text:style-name="L1">
        <text:list-item>
          <text:p text:style-name="P6">The overall theme of the activity and related information is the archaeologist as a detective. </text:p>
        </text:list-item>
        <text:list-item>
          <text:p text:style-name="P6">Using concepts like problem solving to solve archaeological dilemmas. </text:p>
        </text:list-item>
      </text:list>
      <text:p text:style-name="P4"/>
      <text:p text:style-name="P5"/>
      <text:p text:style-name="P5"/>
      <text:p text:style-name="P5"/>
      <text:p text:style-name="P5"/>
      <text:p text:style-name="P5">Expected Learning Outcomes</text:p>
      <text:list text:style-name="L2">
        <text:list-item>
          <text:p text:style-name="P7">Concepts</text:p>
        </text:list-item>
        <text:list-item>
          <text:p text:style-name="P8">Using clues about artefacts and the surrounding area/landscape to deduce their origin in time. </text:p>
        </text:list-item>
        <text:list-item>
          <text:p text:style-name="P8">Vocabulary relating to archaeology</text:p>
        </text:list-item>
        <text:list-item>
          <text:p text:style-name="P8">Students at different levels will also gain different levels of understanding from the activity and accompanying information. </text:p>
        </text:list-item>
        <text:list-item>
          <text:p text:style-name="P8">The more advanced students may be able to grasp the idea of a site encompassing all the related material and that material changes through time as the site changes.</text:p>
        </text:list-item>
        <text:list-item>
          <text:p text:style-name="P8">While other students, may not be able to grasp this broader spectrum of sites but will be able to recognize the importance of using clues to match an artefact to its particular time period.</text:p>
          <text:p text:style-name="P9"/>
        </text:list-item>
      </text:list>
      <text:p text:style-name="P10">Necessary Information for Students</text:p>
      <text:p text:style-name="P5">Vocabulary</text:p>
      <text:list text:style-name="L3">
        <text:list-item>
          <text:p text:style-name="P11"><text:span text:style-name="T3">Archaeology</text:span>- The study of human past through material cultural remains.</text:p>
        </text:list-item>
        <text:list-item>
          <text:p text:style-name="P11"><text:span text:style-name="T3">Site</text:span>- <text:span text:style-name="T4">An area specific description of the area for an archaeological investigation, this is usually defined as an area of excavation but could refer to a building, or survey area.*</text:span></text:p>
        </text:list-item>
        <text:list-item>
          <text:p text:style-name="P11"><text:span text:style-name="T3">Landscape</text:span>- The whole area around a site that relates to the site. Sometimes includes other sites to make a whole landscape. </text:p>
        </text:list-item>
        <text:list-item>
          <text:p text:style-name="P12"><text:span text:style-name="T5">Artefact</text:span><text:span text:style-name="T1">- </text:span><text:span text:style-name="T6">An object or part of an object which has been used or created by a human and provides physical clues to the activity carried out by humans in the area of discovery. This can range from pottery, metalwork, wood, worked stones etc*</text:span></text:p>
        </text:list-item>
        <text:list-item>
          <text:p text:style-name="P11"><text:span text:style-name="T3">Stratigraphy</text:span>- <text:span text:style-name="T4">The building block of archaeology. Stratigraphy is where careful excavation and recording determines the precise sequence of events that took place to create the deposits, cuts and features that have been uncovered.</text:span></text:p>
        </text:list-item>
      </text:list>
      <text:p text:style-name="P4"/>
      <text:p text:style-name="P13">Historical Background</text:p>
      <text:p text:style-name="P3"><text:span text:style-name="T6">The Prescot Street site comprises many periods of time. These run from present day to the Roman period. As a result, the site has been home to many different types of activities relating to each time period. See the website </text:span><text:a xlink:type="simple" xlink:href="http://www.lparchaeology.com/prescot"><text:span text:style-name="T2">www.lparchaeology.com/prescot</text:span></text:a><text:span text:style-name="T1"> for further information regarding each time period as it relates to the site</text:span></text:p>
      <text:list text:style-name="L4">
        <text:list-item>
          <text:p text:style-name="P14">The Present/Today </text:p>
        </text:list-item>
      </text:list>
      <text:p text:style-name="P15">The state of the site in the Twentieth Century is as we see it now. Nearby, there is Tower Hill tube station as well as other modern buildings, such as car parks. The types of artefacts found would relate to life as children would know it now. </text:p>
      <text:list text:style-name="L5">
        <text:list-item>
          <text:p text:style-name="P16"><text:span text:style-name="T7">Post-Medieval (16</text:span><text:span text:style-name="T8">th</text:span><text:span text:style-name="T7"> to 20</text:span><text:span text:style-name="T8">th</text:span><text:span text:style-name="T7"> Century AD)</text:span> </text:p>
        </text:list-item>
      </text:list>
      <text:p text:style-name="P15">During this period, there was a lot of change in the landscape. For example, there were many buildings that had many different uses such as a church, the London Infirmary, and a theatre. Even though these did not all exist at the same time, they are still within the same time frame of the site.</text:p>
      <text:list text:style-name="L6">
        <text:list-item>
          <text:p text:style-name="P17"><text:span text:style-name="T7">Medieval (5</text:span><text:span text:style-name="T8">th</text:span><text:span text:style-name="T7"> to 15</text:span><text:span text:style-name="T8">th</text:span><text:span text:style-name="T7"> Century AD)</text:span> </text:p>
        </text:list-item>
      </text:list>
      <text:p text:style-name="P15">After the Roman period, this area of London was not used for much. However, evidence found by archaeologists at the site suggest that there was a shoemaker present or at least within the nearby area because of material relating to shoemaking that was found. </text:p>
      <text:list text:style-name="L7">
        <text:list-item>
          <text:p text:style-name="P18"><text:span text:style-name="T7">Roman (1</text:span><text:span text:style-name="T8">st</text:span><text:span text:style-name="T7"> to 4</text:span><text:span text:style-name="T8">th</text:span><text:span text:style-name="T7"> Century AD)</text:span> </text:p>
        </text:list-item>
      </text:list>
      <text:p text:style-name="P15">During the Roman period, the area of Prescot Street was part of the East London Roman cemetery. As a result, it was used for Roman burials and not as an area where people would have actually lived. </text:p>
      <text:p text:style-name="P15"/>
      <text:p text:style-name="P15"/>
      <text:p text:style-name="P15"/>
      <text:p text:style-name="P15"/>
      <text:p text:style-name="P13">Archaeological Concepts</text:p>
      <text:list text:style-name="L8">
        <text:list-item>
          <text:p text:style-name="P19"><text:span text:style-name="T7">What is archaeology?</text:span> </text:p>
        </text:list-item>
      </text:list>
      <text:p text:style-name="P20">It is the study of human past through the remains that people left behind. By looking at all the different aspects of people’s lives, archaeologists are able to piece together clues to get an idea about what happened in the past. The important thing to remember is that archaeologists are not always entirely sure about everything that happened. They must remember that sometimes, ideas can change and so can the way that people see the past. </text:p>
      <text:list text:style-name="L9">
        <text:list-item>
          <text:p text:style-name="P21"><text:span text:style-name="T7">What are sites? (What makes a site a site?)</text:span> </text:p>
        </text:list-item>
      </text:list>
      <text:p text:style-name="P20">Sites are the areas that archaeologists are studying. Sites also include artefacts of some kind or any other kind of evidence (like fire pits) to show that humans had been there.</text:p>
      <text:list text:style-name="L10">
        <text:list-item>
          <text:p text:style-name="P22"><text:span text:style-name="T7">What are artefacts and why are <text:s/>they important?</text:span> </text:p>
        </text:list-item>
      </text:list>
      <text:p text:style-name="P20">They are some of the physical evidence that archaeologists study to try to figure out what was happening at a site. Different types of artefacts can mean that different things were happening. For example, if an archaeologist finds a skeleton with a lot of nice things such as jewelry or pots around it, they know it was probably a burial of some kind. Another example would be if archaeologists found a lot of stuff of one kind like pieces metal in spot they might think that that area was used for something involving a lot of metal like blacksmithing. This reasoning shows why it is so important for archaeologists to keep track of where they find everything in a site – like how far down they found different artefacts. </text:p>
      <text:list text:style-name="L11">
        <text:list-item>
          <text:p text:style-name="P23">What do the different layers in a site mean? </text:p>
        </text:list-item>
      </text:list>
      <text:p text:style-name="P20">Different layers usually show the different periods of time that have occurred at the site.  The oldest layers are the ones on the bottom and the newest layers are the ones that are on top. Each layer includes artefacts that relate to the time period of the layer.</text:p>
      <text:list text:style-name="L12">
        <text:list-item>
          <text:p text:style-name="P24"><text:span text:style-name="T7">Can the environment effect the preservation of sites and artefacts?</text:span> </text:p>
        </text:list-item>
      </text:list>
      <text:p text:style-name="P20">Different types of environments can change the way that artefacts and sites are preserved. Extreme wet or dry soils preserve things really well while other types of soil do not. Wet environments, like soil near a river for example, will preserve artefacts better because they won’t dry out. On the other hand, dry environments, like really sandy soil, also preserve artefacts really well—like mummies in the desert. </text:p>
      <text:p text:style-name="P25">Archaeologists as Detectives</text:p>
      <text:p text:style-name="P26">What Happened to All the Bags?!</text:p>
      <text:p text:style-name="P27">By using artefacts and knowledge of the surrounding area at different times in history, archaeologists are able to figure out what was happening at sites during different time periods. They are also able to use these artefacts to see what different kinds of activities were happening at sites at different times.</text:p>
      <text:p text:style-name="P4"><text:span text:style-name="T4">An undergraduate student is volunteering for LP Archaeology at the Prescot Street site by helping the other archaeologists label bags of artefacts. However, after the long, hot day, they realize that the bags have been mislabeled! </text:span><text:span text:style-name="T7">Help the team figure out which bags came from the different levels of the site. Use the artefacts or evidence from each bag to match it to what activities were going on in each level. </text:span></text:p>
      <text:p text:style-name="P28">BAG#1                                    BAG#2                                              BAG#3                                              BAG#4</text:p>
      <text:p text:style-name="P29">Keys                            Leather Straps                           Syringe                                     Whole Pot</text:p>
      <text:p text:style-name="P29">Oystercard                    Plant Remains                                   Broken Glass Cup                     Coin</text:p>
      <text:p text:style-name="P29">Can                                                                              Pieces of Brick                                    Jewelry</text:p>
      <text:p text:style-name="P4"/>
      <text:p text:style-name="P4"/>
      <text:p text:style-name="P4"/>
      <text:p text:style-name="P26">Present Day                                                                (BAG#_______)</text:p>
      <text:p text:style-name="P30">During the Present Day, Prescot Street continued to be a part of London where many people live and work today. </text:p>
      <text:p text:style-name="P31">There are things like a tube station and a car park near by. </text:p>
      <text:p text:style-name="P26">Post-Medieval (or after the Medieval Period)                        (BAG#_______)</text:p>
      <text:p text:style-name="P30">This area was also part of London where people lived and worked.</text:p>
      <text:p text:style-name="P31">It contained buildings where people went to church, an infirmary, and even a theatre.</text:p>
      <text:p text:style-name="P26">Medieval                                                                     (BAG#_______)</text:p>
      <text:p text:style-name="P30">The Prescot Street site was an open field at this time and there was not much going on at the specific spot. However, the soil for this level is exceptionally wet compared to the other levels. </text:p>
      <text:p text:style-name="P31">Archaeologists have found evidence of a shoemaker nearby.</text:p>
      <text:p text:style-name="P26">Roman                                                                         (BAG#_______)</text:p>
      <text:p text:style-name="P30">During this period, the Romans used this part of London as a cemetery.</text:p>
      <text:p text:style-name="P30">People used this area for burials. </text:p>
      <text:p text:style-name="P4"/>
      <text:p text:style-name="P32">Questions:</text:p>
      <text:p text:style-name="P32">Why do you think artefacts are important?</text:p>
      <text:p text:style-name="P4"/>
      <text:p text:style-name="P32">What can artefacts and other types of evidence tell you about what happened at a certain time at a certain place? How?</text:p>
      <text:p text:style-name="P4"/>
      <text:p text:style-name="P32">What does the Prescot Street site show you about the different time periods of London that you have studied? Were different activities taking place in different areas?</text:p>
      <text:p text:style-name="P4"/>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Joanna MT" svg:font-family="'Joanna MT'"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8-07-01T15:28:56</meta:creation-date>
    <dc:date>2008-07-02T15:40:49</dc:date>
    <dc:language>en-US</dc:language>
    <meta:editing-cycles>5</meta:editing-cycles>
    <meta:editing-duration>PT31M12S</meta:editing-duration>
    <meta:user-defined meta:name="Info 1"/>
    <meta:user-defined meta:name="Info 2"/>
    <meta:user-defined meta:name="Info 3"/>
    <meta:user-defined meta:name="Info 4"/>
    <meta:document-statistic meta:table-count="0" meta:image-count="0" meta:object-count="0" meta:page-count="6" meta:paragraph-count="68" meta:word-count="1459" meta:character-count="9230"/>
  </office:meta>
</office:document-meta>
</file>